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6pt" fo:language="en" fo:country="US" style:font-size-asian="16pt" style:font-size-complex="16pt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language="en" fo:country="US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color="#c00000" fo:font-size="16pt" fo:language="en" fo:country="US" fo:font-weight="bold" style:font-size-asian="16pt" style:font-weight-asian="bold" style:font-size-complex="16pt"/>
    </style:style>
    <style:style style:name="T4" style:family="text">
      <style:text-properties fo:color="#c00000"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8pt" fo:language="en" fo:country="US" fo:font-weight="bold" style:font-size-asian="18pt" style:font-weight-asian="bold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iędzynarodowy Festiwal Filmowy</text:span><text:span text:style-name="T1"> / International Film Festival</text:span></text:p>
      <text:p text:style-name="P6"/>
      <text:p text:style-name="P5"><text:span text:style-name="T3">COR AD COR <text:s/></text:span><text:span text:style-name="T2">FILM FESTIVAL 2017</text:span></text:p>
      <text:p text:style-name="P5"><text:span text:style-name="T3">“Hero here and now”</text:span></text:p>
      <text:p text:style-name="P7"/>
      <text:p text:style-name="P1"><text:span text:style-name="T5">PROGRAMME</text:span></text:p>
      <text:p text:style-name="P2"><text:span text:style-name="T2">Friday 26.05.2017</text:span></text:p>
      <text:section text:style-name="Sect1" text:name="TextSection">
        <text:p text:style-name="P2"><text:span text:style-name="T6">15.00 – 16.00</text:span></text:p>
        <text:p text:style-name="P2"><text:span text:style-name="T7">Lecture by documentary film directors - </text:span><text:span text:style-name="T8">Róża Wojta</text:span><text:span text:style-name="T7"> and </text:span><text:span text:style-name="T8">Dorota Latour </text:span><text:span text:style-name="T7">„Film heroes and their world – choosing heroes, their features and actions” .</text:span></text:p>
      </text:section>
      <text:section text:style-name="Sect1" text:name="Sekcja1">
        <text:p text:style-name="P2"><text:span text:style-name="T7">16.00 – 16.15</text:span></text:p>
        <text:p text:style-name="P2"><text:span text:style-name="T7">Coffee break</text:span></text:p>
        <text:p text:style-name="P2"><text:span text:style-name="T7">16.15 – 17.15</text:span></text:p>
        <text:p text:style-name="P2"><text:span text:style-name="T7">Lecture by animation film director – </text:span><text:span text:style-name="T8">Andrzej Gosieniecki </text:span><text:span text:style-name="T7">„Heroes in animated films”</text:span><text:span text:style-name="T8">.</text:span></text:p>
        <text:p text:style-name="P2"><text:span text:style-name="T7">17.15-18.00</text:span></text:p>
        <text:p text:style-name="P2"><text:span text:style-name="T7">Meeting with </text:span><text:span text:style-name="T8">Foto–Film</text:span><text:span text:style-name="T7"> group of youth and presenting their latest short films about heroes from Polish films and series. </text:span></text:p>
        <text:p text:style-name="P2"><text:span text:style-name="T2">Saturday 27.05.2017</text:span></text:p>
        <text:p text:style-name="P2"><text:span text:style-name="T7">09.00 – 12.00</text:span></text:p>
        <text:p text:style-name="P2"><text:span text:style-name="T7">Screening of festival films. Open to public. </text:span></text:p>
        <text:p text:style-name="P2"><text:span text:style-name="T7">12.30 – 13.00</text:span></text:p>
        <text:p text:style-name="P2"><text:span text:style-name="T7">Coffee break. <text:s/></text:span></text:p>
        <text:p text:style-name="P2"><text:span text:style-name="T7">13.00 – 13.45</text:span></text:p>
        <text:p text:style-name="P2"><text:span text:style-name="T7">Meeting with a Polish actor </text:span><text:span text:style-name="T8">Mieczysław Hryniewicz </text:span><text:span text:style-name="T7">– interview.</text:span><text:span text:style-name="T8"> <text:s/></text:span></text:p>
        <text:p text:style-name="P3"><text:soft-page-break/></text:p>
        <text:p text:style-name="P2"><text:span text:style-name="T7">13.45– 14.30</text:span></text:p>
        <text:p text:style-name="P2"><text:span text:style-name="T7">Lecture by Poznań University profesor </text:span><text:span text:style-name="T8">Mikołaj Jazdon</text:span><text:span text:style-name="T7"> "Film heroes”. </text:span></text:p>
        <text:p text:style-name="P2"><text:span text:style-name="T7">14.30 – 15.30</text:span></text:p>
        <text:p text:style-name="P2"><text:span text:style-name="T7">Screening short films shot during the film workshops organised the previous day. <text:s/></text:span></text:p>
        <text:p text:style-name="P2"><text:span text:style-name="T7">15.30 </text:span></text:p>
        <text:p text:style-name="P2"><text:span text:style-name="T4">COR AD COR</text:span><text:span text:style-name="T8"> FILM FESTIVAL</text:span><text:span text:style-name="T7">’s Jury verdict announcement. Award presentation. <text:s/></text:span></text:p>
        <text:p text:style-name="P3"/>
        <text:p text:style-name="P4"><text:span text:style-name="T2">Patronage : </text:span></text:p>
        <text:p text:style-name="P4"><text:span text:style-name="T2">- <text:s/>Cardinal J.H. Newman </text:span><text:span text:style-name="T3">COR AD COR </text:span><text:span text:style-name="T2">Society </text:span><text:bookmark text:name="_GoBack"/></text:p>
        <text:p text:style-name="P4"><text:span text:style-name="T2">- Adam Mickiewicz University in Poznań, Department of Film, Television and New Media</text:span></text:p>
        <text:p text:style-name="P4"><text:span text:style-name="T2">- <text:s/>In-service Teacher Training Centre in Poznań</text:span></text:p>
        <text:p text:style-name="P4"><text:span text:style-name="T2">- <text:s/>Luboń City Counci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Times New Roman"/>
    </style:style>
    <style:style style:name="Stopka_20_Znak" style:display-name="Stopka Znak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 MIĘDZYNARODOWEGO FESTIWALU</dc:title>
    <meta:initial-creator>User</meta:initial-creator>
    <dc:creator>Ania</dc:creator>
    <meta:editing-cycles>6</meta:editing-cycles>
    <meta:creation-date>2016-01-25T21:03:00</meta:creation-date>
    <dc:date>2017-02-09T21:38:00</dc:date>
    <meta:editing-duration>PT57S</meta:editing-duration>
    <meta:generator>OpenOffice/4.1.2$Win32 OpenOffice.org_project/412m3$Build-9782</meta:generator>
    <meta:document-statistic meta:table-count="0" meta:image-count="0" meta:object-count="0" meta:page-count="2" meta:paragraph-count="31" meta:word-count="188" meta:character-count="1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