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3pt" fo:language="en" fo:country="US" fo:font-weight="bold" style:font-size-asian="13pt" style:font-weight-asian="bold" style:font-size-complex="13pt"/>
    </style:style>
    <style:style style:name="T2" style:family="text">
      <style:text-properties fo:language="en" fo:country="US"/>
    </style:style>
    <style:style style:name="T3" style:family="text">
      <style:text-properties fo:language="en" fo:country="US" style:text-underline-style="solid" style:text-underline-width="auto" style:text-underline-color="font-color"/>
    </style:style>
    <style:style style:name="T4" style:family="text">
      <style:text-properties fo:language="en" fo:country="US" fo:font-weight="bold" style:font-weight-asian="bold"/>
    </style:style>
    <style:style style:name="T5" style:family="text">
      <style:text-properties fo:color="#c00000" fo:font-size="16pt" fo:language="en" fo:country="US" fo:font-weight="bold" style:font-name-asian="Calibri1" style:font-size-asian="16pt" style:font-weight-asian="bold" style:font-name-complex="Times New Roman" style:font-size-complex="16pt"/>
    </style:style>
    <style:style style:name="T6" style:family="text">
      <style:text-properties fo:color="#c00000" fo:language="en" fo:country="US"/>
    </style:style>
    <style:style style:name="T7" style:family="text">
      <style:text-properties fo:color="#c00000" fo:language="en" fo:country="US" fo:font-weight="bold" style:font-weight-asian="bold"/>
    </style:style>
    <style:style style:name="T8" style:family="text">
      <style:text-properties fo:font-size="16pt" fo:language="en" fo:country="US" fo:font-weight="bold" style:font-name-asian="Calibri1" style:font-size-asian="16pt" style:font-weight-asian="bold" style:font-name-complex="Times New Roman" style:font-size-complex="16pt"/>
    </style:style>
    <style:style style:name="T9" style:family="text">
      <style:text-properties fo:color="#ff0000" fo:font-size="16pt" fo:language="en" fo:country="US" fo:font-weight="bold" style:font-name-asian="Calibri1" style:font-size-asian="16pt" style:font-weight-asian="bold"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ULES AND REGULATIONS </text:span></text:p>
      <text:p text:style-name="P1"><text:span text:style-name="T1">OF INTERNATIONAL SHORT FILM FESTIVAL</text:span></text:p>
      <text:p text:style-name="P1"><text:span text:style-name="T5">COR AD COR </text:span><text:span text:style-name="T8">FILM FESTIVAL 2017</text:span></text:p>
      <text:p text:style-name="Standard"><text:span text:style-name="T2">I.</text:span><text:span text:style-name="T3"> General Rules</text:span></text:p>
      <text:p text:style-name="Standard"><text:span text:style-name="T2">1. <text:s/>This Festival is organized by </text:span><text:span text:style-name="T4">Cardinal J.H. Newman </text:span><text:span text:style-name="T7">COR AD COR </text:span><text:span text:style-name="T4">Society</text:span><text:span text:style-name="T2">, Poznań, Poland.</text:span></text:p>
      <text:p text:style-name="Standard"><text:span text:style-name="T2">2. The Festival’s objective is to promote and popularise young and amateur cinema and reward the best filmmakers.</text:span></text:p>
      <text:p text:style-name="Standard"><text:span text:style-name="T2">3. </text:span><text:span text:style-name="T7">„Hero here and now”</text:span><text:span text:style-name="T6"> </text:span><text:span text:style-name="T2">is the theme for this year’s Festival entrants’ films.</text:span></text:p>
      <text:p text:style-name="Standard"><text:span text:style-name="T2">By entering this Festival the entrant will be deemed to have read and understood these</text:span></text:p>
      <text:p text:style-name="Standard"><text:span text:style-name="T2">rules and instructions and to be bound by them.</text:span></text:p>
      <text:p text:style-name="Standard"><text:span text:style-name="T2">II. </text:span><text:span text:style-name="T3">Participation Conditions</text:span></text:p>
      <text:p text:style-name="Standard"><text:span text:style-name="T2">1. This is an International Festival dedicated to all amateur filmmakers </text:span><text:span text:style-name="T6">aged 14-19 </text:span><text:span text:style-name="T2">on the closing date. No-one may enter more than once.</text:span></text:p>
      <text:p text:style-name="Standard"><text:span text:style-name="T2">2.Entrants are obliged to fill out the </text:span><text:span text:style-name="T6">application form </text:span><text:span text:style-name="T2">and submit it along with the You Tube link to their </text:span><text:span text:style-name="T6">film </text:span><text:span text:style-name="T2">via e-mail to: </text:span><text:a xlink:type="simple" xlink:href="mailto:filmfestival@coradcor.pl" text:style-name="Internet_20_link" text:visited-style-name="Visited_20_Internet_20_Link">filmfestival@coradcor.pl</text:a><text:span text:style-name="T2"> no later than <text:s/></text:span><text:span text:style-name="T6">19th May 2016 (by midnight). </text:span></text:p>
      <text:p text:style-name="Standard"><text:span text:style-name="T2">3. Film’s running time is limited to </text:span><text:span text:style-name="T6"><text:s/>3-7 minutes </text:span><text:span text:style-name="T2">(including both opening and final credits).</text:span></text:p>
      <text:p text:style-name="Standard"><text:span text:style-name="T2">4. Submitted films may be of any genre and shot in any technique.</text:span></text:p>
      <text:p text:style-name="Standard"><text:span text:style-name="T2">5. Films must be relevant to the topic: </text:span><text:span text:style-name="T7">„Hero here and now”</text:span><text:span text:style-name="T4">.</text:span></text:p>
      <text:p text:style-name="Standard"><text:span text:style-name="T2">6. Submitting films is equivalent to the participant’s statement that he/she owns unrestricted personal and financial rights to the films and that he/she takes whole responsibility for breaking those rights.</text:span></text:p>
      <text:p text:style-name="Standard"><text:span text:style-name="T2">7. The entrant agrees to show the submitted film to public and free of charge, within the Festival screenings.</text:span></text:p>
      <text:p text:style-name="Standard"><text:span text:style-name="T2">8. Every submitted film (with dialogues) must be subtitled in English or attached with a dialogue list.</text:span></text:p>
      <text:p text:style-name="Standard"><text:span text:style-name="T2">III. </text:span><text:span text:style-name="T3">Festival Jury and Prizes</text:span></text:p>
      <text:p text:style-name="Standard"><text:span text:style-name="T2">1. The Organizer appoints a jury which, evaluating the submitted films will decide about qualifying the best ones for the Festival Gala screening. The jury’s decision will be emailed to all entrants by 22nd May 2016. The final verdict will be announced on 27th May 2016 - the final day of the Festival Gala.</text:span></text:p>
      <text:p text:style-name="Standard"><text:span text:style-name="T2">2. The Festival Gala will be held on the premises of the Society: 27 Armii Poznań Street, Luboń.</text:span></text:p>
      <text:p text:style-name="Standard"><text:span text:style-name="T2">3. The jury will consist of a professor of film studies and a film-director.</text:span></text:p>
      <text:p text:style-name="Standard"><text:span text:style-name="T2">4. The jury’s verdict is final and not subject to changes.</text:span></text:p>
      <text:p text:style-name="Standard"><text:soft-page-break/><text:span text:style-name="T2">5. The jury shall award three cash prizes for the best short films: 1st Prize 300PLN, 2nd Prize 200PLN, 3rd Prize 1</text:span><text:bookmark text:name="_GoBack"/><text:span text:style-name="T2">00PLN. Other prizes will be granted by the Organizer.</text:span></text:p>
      <text:p text:style-name="Standard"><text:span text:style-name="T2">6. The Jury and the Organizer have the right <text:s/>to change the division of the prizes or not to give any.</text:span></text:p>
      <text:p text:style-name="Standard"><text:span text:style-name="T2">7. Prizes should be collected personally during the Festival Gala. The author can delegate a person representing him/her. The Organizer will post prizes only to the foreign film winners.</text:span></text:p>
      <text:p text:style-name="Standard"><text:span text:style-name="T2">8. The taxes and bank transfer cost will be deducted from the prizes.</text:span></text:p>
      <text:p text:style-name="Standard"><text:span text:style-name="T2">9. Every point of disagreement will be resolved by the Organizer.</text:span></text:p>
      <text:p text:style-name="P2"/>
      <text:p text:style-name="Standard"><text:span text:style-name="T2">Anna Freytag-Kowalczyk</text:span></text:p>
      <text:p text:style-name="Standard"><text:span text:style-name="T2">Cardinal J.H. Newman </text:span><text:span text:style-name="T6">COR AD COR </text:span><text:span text:style-name="T2">Society <text:s/>President </text:span></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75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a</meta:initial-creator>
    <dc:creator>Ania</dc:creator>
    <meta:editing-cycles>3</meta:editing-cycles>
    <meta:creation-date>2017-02-02T21:28:00</meta:creation-date>
    <dc:date>2017-02-09T21:35:00</dc:date>
    <meta:editing-duration>PT3S</meta:editing-duration>
    <meta:generator>OpenOffice/4.1.2$Win32 OpenOffice.org_project/412m3$Build-9782</meta:generator>
    <meta:document-statistic meta:table-count="0" meta:image-count="0" meta:object-count="0" meta:page-count="2" meta:paragraph-count="30" meta:word-count="469" meta:character-count="27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