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Calibri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name-asian="Calibri" style:font-size-asian="13pt" style:font-weight-asian="bold" style:font-name-complex="Times New Roman" style:font-size-complex="13pt"/>
    </style:style>
    <style:style style:name="T3" style:family="text">
      <style:text-properties fo:color="#c00000"/>
    </style:style>
    <style:style style:name="T4" style:family="text">
      <style:text-properties fo:color="#c00000" fo:font-size="16pt" fo:font-weight="bold" style:font-name-asian="Calibri" style:font-size-asian="16pt" style:font-weight-asian="bold" style:font-name-complex="Times New Roman" style:font-size-complex="16pt"/>
    </style:style>
    <style:style style:name="T5" style:family="text">
      <style:text-properties fo:color="#c00000" style:font-name-asian="Calibri" style:font-name-complex="Times New Roman"/>
    </style:style>
    <style:style style:name="T6" style:family="text">
      <style:text-properties fo:font-size="16pt" fo:font-weight="bold" style:font-name-asian="Calibri" style:font-size-asian="16pt" style:font-weight-asian="bold" style:font-name-complex="Times New Roman" style:font-size-complex="16p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color="#ff0000"/>
    </style:style>
    <style:style style:name="T9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1">REGULAMIN MIĘDZYNARODOWEGO FESTIWALU</text:span></text:span></text:p>
      <text:p text:style-name="P1"><text:span text:style-name="Domyślna_20_czcionka_20_akapitu"><text:span text:style-name="T1">FILMÓW KRÓTKOMETRAŻOWYCH</text:span></text:span></text:p>
      <text:p text:style-name="P1"><text:span text:style-name="Domyślna_20_czcionka_20_akapitu"><text:span text:style-name="T4">COR AD COR </text:span></text:span><text:span text:style-name="Domyślna_20_czcionka_20_akapitu"><text:span text:style-name="T6">FILM FESTIVAL 2018</text:span></text:span></text:p>
      <text:p text:style-name="P1"><text:span text:style-name="Domyślna_20_czcionka_20_akapitu"><text:span text:style-name="T2">dla młodzieży klas gimnazjalnych i ponadgimnazjalnych</text:span></text:span></text:p>
      <text:p text:style-name="P2"/>
      <text:p text:style-name="Standard">I.<text:span text:style-name="Domyślna_20_czcionka_20_akapitu"><text:span text:style-name="T7"> Przepisy ogólne</text:span></text:span></text:p>
      <text:p text:style-name="P3">1. Organizatorem <text:s/>Międzynarodowego <text:s/>Festiwalu <text:s/>Filmów <text:s/>Krótkometrażowych jest Stowarzyszenie <text:span text:style-name="Domyślna_20_czcionka_20_akapitu"><text:span text:style-name="T8"><text:s/></text:span></text:span><text:span text:style-name="Domyślna_20_czcionka_20_akapitu"><text:span text:style-name="T5">COR AD COR </text:span></text:span>im. Kardynała J. H. Newmana.</text:p>
      <text:p text:style-name="P3">2. Celem Festiwalu jest popularyzacja młodej, amatorskiej sztuki filmowej, a także rozwijanie kompetencji językowych uczniów oraz motywowanie ich do nauki języka angielskiego poprzez wykorzystanie technik multimedialnych.</text:p>
      <text:p text:style-name="P3">3. Tematem filmów tegorocznych uczestników Festiwalu jest <text:span text:style-name="Domyślna_20_czcionka_20_akapitu"><text:span text:style-name="T3">„Wolność - wczoraj, dziś, jutro”</text:span></text:span>.</text:p>
      <text:p text:style-name="Standard">II.<text:span text:style-name="Domyślna_20_czcionka_20_akapitu"><text:span text:style-name="T7"> Warunki uczestnictwa</text:span></text:span></text:p>
      <text:p text:style-name="P3">1. Festiwal <text:s/>jest <text:s/>konkursem <text:s/>międzynarodowym <text:s/>dostępnym <text:s/>dla <text:s/>wszystkich amatorskich twórców filmowych w wieku od 14 do 19 lat.<text:span text:style-name="Domyślna_20_czcionka_20_akapitu"><text:span text:style-name="T9"> </text:span></text:span></text:p>
      <text:p text:style-name="P3">2. <text:span text:style-name="Domyślna_20_czcionka_20_akapitu"><text:span text:style-name="T3">Filmy na konkurs</text:span></text:span> (link do filmu na serwisie YouTube), <text:span text:style-name="Domyślna_20_czcionka_20_akapitu"><text:span text:style-name="T3">wraz z kartą zgłoszeniową</text:span></text:span>, ich twórcy przesyłają drogą mailową (w temacie należy wpisać: ZGŁOSZENIE –tytuł filmu), na adres <text:a xlink:type="simple" xlink:href="mailto:filmfestival@coradcor.pl" office:target-frame-name="_top" xlink:show="replace" text:style-name="Internet_20_link" text:visited-style-name="Visited_20_Internet_20_Link">filmfestival@coradcor.pl</text:a> <text:s text:c="2"/>do dnia <text:span text:style-name="Domyślna_20_czcionka_20_akapitu"><text:span text:style-name="T3">06.05.2018 </text:span></text:span>(godzina 23:59).</text:p>
      <text:p text:style-name="P3">3. Każdy uczestnik otrzyma potwierdzeni e zgłoszenia mailem.</text:p>
      <text:p text:style-name="P3">4. Czas projekcji <text:s/>filmu jest ograniczony <text:span text:style-name="Domyślna_20_czcionka_20_akapitu"><text:span text:style-name="T3">od 3 do 7 minut (włączając napisy początkow</text:span></text:span><text:span text:style-name="Domyślna_20_czcionka_20_akapitu"><text:span text:style-name="T3">e i końcowe)</text:span></text:span>.</text:p>
      <text:p text:style-name="P3">5. Do Festiwalu można zgłaszać filmy dowolnego gatunku i zrealizowane w dowolnej technice.</text:p>
      <text:p text:style-name="P3">6. Film musi być zgodny z tematem <text:span text:style-name="Domyślna_20_czcionka_20_akapitu"><text:span text:style-name="T3">„Wolność - wczoraj, dziś, jutro”.</text:span></text:span></text:p>
      <text:p text:style-name="P3">7. Autorzy muszą posiadać pełnię praw autorskich do wszystkich elementów zawartych w filmie.</text:p>
      <text:p text:style-name="P3">8. Zgłaszając film do udziału w Festiwalu autor wyraża jednocześnie zgodę na jego publiczną <text:line-break/>i bezpłatną prezentację w ramach projekcji festiwalowych oraz w celach promocyjnych festiwalu <text:line-break/>i działalności Stowarzyszenia.</text:p>
      <text:p text:style-name="P3">9. Autorzy filmów zrealizowanych w języku polskim proszeni są o zamieszczenie napisów w języku angielskim. <text:s/></text:p>
      <text:p text:style-name="Normalny">III. <text:span text:style-name="Domyślna_20_czcionka_20_akapitu"><text:span text:style-name="T7">Jury festiwalowe i nagroda</text:span></text:span></text:p>
      <text:p text:style-name="P3">1. Organizator <text:s/>powołuje <text:s/>jury festiwalowe, <text:s/>które <text:s/>na <text:s/>podstawie obejrzanych <text:s/>filmów <text:s/>dokona <text:s/>kwalifikacji <text:s/>do <text:s/>przeglądu <text:s/>finałowego. <text:s/>O <text:s/>decyzji jury <text:s/>autorzy <text:s/>filmów <text:s/>zostaną <text:s/>powiadomieni <text:s/>drogą <text:soft-page-break/>mailową <text:s/>do <text:s/>dnia <text:span text:style-name="Domyślna_20_czcionka_20_akapitu"><text:span text:style-name="T3">08.05.</text:span></text:span><text:span text:style-name="Domyślna_20_czcionka_20_akapitu"><text:span text:style-name="T3">2016r</text:span></text:span><text:span text:style-name="Domyślna_20_czcionka_20_akapitu"><text:span text:style-name="T3">. </text:span></text:span>Ostateczny werdykt zostanie ogłoszony w dniu 12.05.2017r. podczas finału festiwalu, na którym zakwalifikowane filmy zostaną pokazane publiczności.</text:p>
      <text:p text:style-name="P3">2. Finał festiwalu odbędzie się przy ul. Armii Poznań 27 w Luboniu (przedłużenie ulicy Dolna Wilda <text:line-break/>w Poznaniu – zabytkowy budynek szkolny).</text:p>
      <text:p text:style-name="P3">3. W skład jury wchodzą: profesor filmoznawstwa oraz <text:s/>reżyser filmowy.</text:p>
      <text:p text:style-name="P3">4. Decyzja jury jest niepodważalna i ostateczna.</text:p>
      <text:p text:style-name="P3">5. Jury festiwalowe przyzna trzy nagrody pieniężne dla najlepszych filmów krótkometrażowych: <text:s/><text:line-break/><text:span text:style-name="Domyślna_20_czcionka_20_akapitu"><text:span text:style-name="T3">I miejsce 400PLN, II miejsce 250PLN, III miejsce 150PLN</text:span></text:span>. Organizator wręczy również nagrody rzeczowe.</text:p>
      <text:p text:style-name="P3">6. Jury i organizator mają prawo dokonania innego podziału nagród lub ich nieprzyznania.</text:p>
      <text:p text:style-name="P3">7. <text:span text:style-name="Domyślna_20_czcionka_20_akapitu"><text:span text:style-name="T3">Warunkiem otrzymania nagrody jest obecność autora filmu w czasie ceremonii rozdania nagród. <text:s/></text:span></text:span><text:span text:style-name="Domyślna_20_czcionka_20_akapitu"><text:span text:style-name="T3"><text:line-break/></text:span></text:span>W uzasadnionych przypadkach autor może wydelegować osobę reprezentującą go. </text:p>
      <text:p text:style-name="P3">8. Wszelkie kwestie sporne rozstrzyga Organizator.</text:p>
      <text:p text:style-name="P5"/>
      <text:p text:style-name="P5"/>
      <text:p text:style-name="P3">Anna Freytag-Kowalczyk</text:p>
      <text:p text:style-name="P3">Prezes Stowarzyszenia <text:span text:style-name="Domyślna_20_czcionka_20_akapitu"><text:span text:style-name="T3">COR AD COR </text:span></text:span>im. Kardynała J.H. Newmana</text:p>
      <text:p text:style-name="P4"/>
      <text:p text:style-name="P4"/>
      <text:p text:style-name="P6">Patronat :</text:p>
      <text:p text:style-name="Standard">- Stowarzyszenie COR AD COR <text:s/>im. Kardynała J. H. Newmana</text:p>
      <text:p text:style-name="Standard">- Instytut Filmu, Telewizji i Nowych Mediów Uniwersytetu Imienia Adama Mickiewicza w Poznaniu</text:p>
      <text:p text:style-name="Standard">- Ośrodek Doskonalenia Nauczycieli w Poznaniu</text:p>
      <text:p text:style-name="Standard">- Urząd Miasta Lubo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dc:creator>Ania</dc:creator>
    <meta:creation-date>2017-11-26T17:54:00Z</meta:creation-date>
    <dc:date>2017-12-02T16:34:00Z</dc:date>
    <meta:print-date>2016-02-09T13:04:00Z</meta:print-date>
    <meta:editing-cycles>13</meta:editing-cycles>
    <meta:editing-duration>PT8340S</meta:editing-duration>
    <meta:document-statistic meta:table-count="0" meta:image-count="0" meta:object-count="0" meta:page-count="2" meta:paragraph-count="34" meta:word-count="435" meta:character-count="32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REGULAMIN%20FESTIWALU%20COR%20AD%20COR%202018.odt/Normal"/>
  </office:meta>
</office:document-meta>
</file>