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1.251cm" fo:margin-right="0cm" fo:text-indent="0cm" style:auto-text-indent="false" fo:padding-left="0cm" fo:padding-right="0cm" fo:padding-top="0cm" fo:padding-bottom="0.035cm" fo:border-left="none" fo:border-right="none" fo:border-top="none" fo:border-bottom="0.053cm solid #00000a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left="1.251cm" fo:margin-right="0cm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1.251cm" fo:margin-right="0cm" fo:line-height="100%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List_20_Paragraph">
      <style:paragraph-properties fo:text-align="center" style:justify-single-word="false"/>
    </style:style>
    <style:style style:name="P6" style:family="paragraph" style:parent-style-name="List_20_Paragraph">
      <style:text-properties fo:font-size="4pt" style:font-size-asian="4pt" style:font-size-complex="4pt"/>
    </style:style>
    <style:style style:name="P7" style:family="paragraph" style:parent-style-name="List_20_Paragraph">
      <style:paragraph-properties fo:text-align="center" style:justify-single-word="false"/>
      <style:text-properties fo:font-size="4pt" fo:language="en" fo:country="US" style:font-size-asian="4pt" style:font-size-complex="4pt"/>
    </style:style>
    <style:style style:name="P8" style:family="paragraph" style:parent-style-name="List_20_Paragraph">
      <style:paragraph-properties fo:text-align="center" style:justify-single-word="false"/>
      <style:text-properties fo:font-size="4pt" fo:language="en" fo:country="US" fo:font-weight="bold" style:font-size-asian="4pt" style:font-weight-asian="bold" style:font-size-complex="4pt"/>
    </style:style>
    <style:style style:name="P9" style:family="paragraph" style:parent-style-name="List_20_Paragraph">
      <style:paragraph-properties fo:text-align="center" style:justify-single-word="false"/>
      <style:text-properties fo:color="#c00000" fo:font-size="14pt" fo:language="en" fo:country="US" fo:font-weight="bold" style:font-size-asian="14pt" style:font-weight-asian="bold" style:font-size-complex="14pt"/>
    </style:style>
    <style:style style:name="P10" style:family="paragraph" style:parent-style-name="List_20_Paragraph">
      <style:text-properties fo:language="en" fo:country="US"/>
    </style:style>
    <style:style style:name="P11" style:family="paragraph" style:parent-style-name="List_20_Paragraph">
      <style:paragraph-properties fo:text-align="center" style:justify-single-word="false"/>
      <style:text-properties fo:language="en" fo:country="US"/>
    </style:style>
    <style:style style:name="P12" style:family="paragraph" style:parent-style-name="List_20_Paragraph" style:list-style-name="WWNum2">
      <style:paragraph-properties fo:text-align="justify" style:justify-single-word="false"/>
    </style:style>
    <style:style style:name="P13" style:family="paragraph" style:parent-style-name="List_20_Paragraph" style:list-style-name="WWNum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List_20_Paragraph">
      <style:paragraph-properties fo:padding-left="0cm" fo:padding-right="0cm" fo:padding-top="0cm" fo:padding-bottom="0.035cm" fo:border-left="none" fo:border-right="none" fo:border-top="none" fo:border-bottom="0.053cm solid #00000a"/>
    </style:style>
    <style:style style:name="P15" style:family="paragraph" style:parent-style-name="List_20_Paragraph">
      <style:paragraph-properties fo:padding-left="0cm" fo:padding-right="0cm" fo:padding-top="0cm" fo:padding-bottom="0.035cm" fo:border-left="none" fo:border-right="none" fo:border-top="none" fo:border-bottom="0.053cm solid #00000a"/>
      <style:text-properties fo:language="en" fo:country="US"/>
    </style:style>
    <style:style style:name="P16" style:family="paragraph" style:parent-style-name="List_20_Paragraph">
      <style:paragraph-properties fo:padding-left="0cm" fo:padding-right="0cm" fo:padding-top="0cm" fo:padding-bottom="0.035cm" fo:border-left="none" fo:border-right="none" fo:border-top="none" fo:border-bottom="0.053cm solid #00000a">
        <style:tab-stops>
          <style:tab-stop style:position="10.001cm"/>
        </style:tab-stops>
      </style:paragraph-properties>
    </style:style>
    <style:style style:name="P17" style:family="paragraph" style:parent-style-name="List_20_Paragraph">
      <style:paragraph-properties fo:padding-left="0cm" fo:padding-right="0cm" fo:padding-top="0cm" fo:padding-bottom="0.035cm" fo:border-left="none" fo:border-right="none" fo:border-top="none" fo:border-bottom="0.053cm solid #00000a"/>
      <style:text-properties fo:font-size="10pt" fo:language="en" fo:country="US" style:font-size-asian="10pt"/>
    </style:style>
    <style:style style:name="P18" style:family="paragraph" style:parent-style-name="List_20_Paragraph">
      <style:paragraph-properties fo:margin-left="1.886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List_20_Paragraph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c00000" fo:font-size="14pt" fo:language="en" fo:country="US" fo:font-weight="bold" style:font-size-asian="14pt" style:font-weight-asian="bold" style:font-size-complex="14pt"/>
    </style:style>
    <style:style style:name="T3" style:family="text">
      <style:text-properties fo:font-size="14pt" fo:language="en" fo:country="US" fo:font-weight="bold" style:font-size-asian="14pt" style:font-weight-asian="bold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Międzynarodowy Festiwal Filmowy</text:span> / International Film Festival</text:p>
      <text:p text:style-name="P6"/>
      <text:p text:style-name="P5"><text:span text:style-name="T2">COR AD COR <text:s/></text:span><text:span text:style-name="T3">FILM FESTIVAL 2017</text:span><text:bookmark text:name="_GoBack"/></text:p>
      <text:p text:style-name="P9"/>
      <text:p text:style-name="P8"/>
      <text:p text:style-name="P5"><text:span text:style-name="T5">FORMULARZ ZGŁOSZENOWY</text:span><text:span text:style-name="T4"> / APPLICATION FORM</text:span></text:p>
      <text:p text:style-name="P7"/>
      <text:p text:style-name="P11"/>
      <text:p text:style-name="P14"><text:span text:style-name="T5">TYTUŁ</text:span><text:span text:style-name="T4"> / TITLE:</text:span></text:p>
      <text:p text:style-name="P15"/>
      <text:p text:style-name="P10"/>
      <text:p text:style-name="List_20_Paragraph"><text:span text:style-name="T5">REŻYSER </text:span><text:span text:style-name="T4">/ DIRECTOR</text:span></text:p>
      <text:p text:style-name="P10"/>
      <text:p text:style-name="P16"><text:span text:style-name="T5">IMIĘ I NAZWISKO </text:span><text:span text:style-name="T4">/ NAME AND SURNAME: <text:tab/> <text:s text:c="9"/></text:span><text:span text:style-name="T5">DATA URODZENIA </text:span><text:span text:style-name="T4">/ DATE OF BITRH:</text:span></text:p>
      <text:p text:style-name="P17"/>
      <text:p text:style-name="List_20_Paragraph"><text:span text:style-name="T6"/></text:p>
      <text:p text:style-name="P1"><text:s text:c="14"/><text:span text:style-name="T1">CZAS TRWANIA FILMU </text:span>/ RUNNING TIME:<text:tab/><text:tab/><text:tab/><text:tab/><text:span text:style-name="T1">GATUNEK</text:span> / GENRE:</text:p>
      <text:p text:style-name="P2"/>
      <text:p text:style-name="P3"><text:span text:style-name="T1">KRÓTKIE STRESZCZENIE</text:span> <text:s/>/ SHORT SUMMARY: 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<text:span text:style-name="T1">DANE ZGŁASZAJĄCEGO</text:span> /ENTRANT’S <text:s/>DETAILS:</text:p>
      <text:p text:style-name="P4"><text:span text:style-name="T1">IMIĘ I NAZWISKO</text:span>/ NAME AND SURNAME: ______________________________________________________ </text:p>
      <text:p text:style-name="P4"><text:span text:style-name="T1">ADRES ZAMIESZKANIA</text:span> / ADDRESS: ____________________________________________________________</text:p>
      <text:p text:style-name="P4"><text:span text:style-name="T1">TELEFON</text:span> / PHONE NUMBER: _________________________________________________________________</text:p>
      <text:p text:style-name="P4"><text:span text:style-name="T1">MAIL</text:span>: ___________________________________________________________________________________</text:p>
      <text:list xml:id="list6664846429275657268" text:style-name="WWNum2">
        <text:list-item>
          <text:p text:style-name="P13"><text:span text:style-name="T8">Zgłaszając film do udziału w Festiwalu uczestnik wyraża jednocześnie zgodę na jego publiczną, bezpłatną prezentację w ramach projekcji festiwalowych.</text:span><text:span text:style-name="T7"> / By submitting the film, the author agrees to show it to public and free of charge, within the Festival screenings.</text:span></text:p>
        </text:list-item>
        <text:list-item>
          <text:p text:style-name="P13"><text:span text:style-name="T8">Organizator zastrzega sobie prawo do wykorzystania nadesłanych materiałów w celach promocji Festiwalu. Zgłaszający wyraża zgodę na publikację informacji o filmie na stronie Organizatora oraz wykorzystanie jego fragmentów do wykonania materiałów promujących Festiwal. </text:span><text:span text:style-name="T7">/ The organizer has the right to use the submitted materials for the Festival’s promotional actions. <text:s/>The entrant <text:s/>agrees that the information about the film will be </text:span><text:soft-page-break/><text:span text:style-name="T7">published on the Festival’s website and that film fragments will be used to make promotional materials about the Festival.</text:span></text:p>
        </text:list-item>
        <text:list-item>
          <text:p text:style-name="P12"><text:span text:style-name="T8">Zgłoszenie do udziału w festiwalu jest równoznaczne z akceptacją Regulaminu Festiwalu.</text:span><text:span text:style-name="T7"> / The entrant is obliged to get acquainted with the Festival Rules and accept them.</text:span></text:p>
        </text:list-item>
      </text:list>
      <text:p text:style-name="P18"/>
      <text:p text:style-name="P3"><text:span text:style-name="T1">DATA I PODPIS</text:span> <text:span text:style-name="T1">UCZESTNIKA </text:span>/ <text:span text:style-name="T7">ENTRANT’S DATE AND SIGNATURE:</text:span> ___________________________________</text:p>
      <text:p text:style-name="P3"><text:span text:style-name="T11">DLA NIEPEŁNOLETNICH</text:span><text:span text:style-name="T10"> /</text:span><text:span text:style-name="T9">IF UNDER 18</text:span></text:p>
      <text:p text:style-name="P3"><text:span text:style-name="T1">PODPIS RODZICA/OPIEKUNA</text:span> <text:span text:style-name="T1">PRAWNEGO</text:span>/ <text:span text:style-name="T7">ENTRANT’S PARENT/GUARDIAN’S SIGNATURE:</text:span> 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5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Ewa</dc:creator>
    <meta:editing-cycles>2</meta:editing-cycles>
    <meta:creation-date>2017-02-10T18:57:00</meta:creation-date>
    <dc:date>2017-02-10T18:57:00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21" meta:word-count="260" meta:character-count="24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