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6pt" style:font-name-asian="Arial2" style:font-size-asian="16pt" style:font-name-complex="Arial2"/>
    </style:style>
    <style:style style:name="P2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ff0000" style:font-name="Arial1" fo:font-size="16pt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ff0000" style:font-name="Arial1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ff0000" style:font-name="Arial1" fo:font-size="20pt" style:font-name-asian="Arial2" style:font-size-asian="20pt" style:font-name-complex="Arial2" style:font-size-complex="20pt"/>
    </style:style>
    <style:style style:name="P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16pt" style:font-name-asian="Arial2" style:font-size-asian="16pt" style:font-name-complex="Arial2"/>
    </style:style>
    <style:style style:name="P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8pt" style:font-name-asian="Arial2" style:font-size-asian="8pt" style:font-name-complex="Arial2" style:font-size-complex="8pt"/>
    </style:style>
    <style:style style:name="P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color="#222222" style:font-name="Arial1" fo:font-size="16pt" style:font-name-asian="Arial2" style:font-size-asian="16pt" style:font-name-complex="Arial2"/>
    </style:style>
    <style:style style:name="P9" style:family="paragraph" style:parent-style-name="Standard" style:master-page-name="Standard">
      <style:paragraph-properties fo:margin-left="1.27cm" fo:margin-right="0cm" fo:margin-top="0cm" fo:margin-bottom="0cm" fo:line-height="10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fo:color="#222222" style:font-name="Arial1" fo:font-size="8pt" style:font-name-asian="Arial2" style:font-size-asian="8pt" style:font-name-complex="Arial2" style:font-size-complex="8pt"/>
    </style:style>
    <style:style style:name="P11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fo:color="#222222" style:font-name="Arial1" fo:font-size="16pt" style:font-name-asian="Arial2" style:font-size-asian="16pt" style:font-name-complex="Arial2"/>
    </style:style>
    <style:style style:name="P12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fo:color="#222222"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left="1.27cm" fo:margin-right="0cm" fo:margin-top="0.176cm" fo:margin-bottom="0.176cm" fo:line-height="100%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00%" fo:text-indent="-0.769cm" style:auto-text-indent="false"/>
    </style:style>
    <style:style style:name="P15" style:family="paragraph" style:parent-style-name="Standard">
      <style:paragraph-properties fo:margin-left="1.27cm" fo:margin-right="0cm" fo:margin-top="0cm" fo:margin-bottom="0cm" fo:line-height="100%" fo:text-indent="-0.769cm" style:auto-text-indent="false"/>
      <style:text-properties fo:color="#222222" style:font-name="Arial1" fo:font-size="16pt" style:font-name-asian="Arial2" style:font-size-asian="16pt" style:font-name-complex="Arial2"/>
    </style:style>
    <style:style style:name="P16" style:family="paragraph" style:parent-style-name="Standard">
      <style:paragraph-properties fo:margin-top="0.176cm" fo:margin-bottom="0.176cm" fo:line-height="100%"/>
      <style:text-properties fo:color="#222222" style:font-name="Arial1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left="1.27cm" fo:margin-right="0cm" fo:margin-top="0.176cm" fo:margin-bottom="0.176cm" fo:line-height="100%" fo:text-indent="0.635cm" style:auto-text-indent="false"/>
    </style:style>
    <style:style style:name="P18" style:family="paragraph" style:parent-style-name="Standard">
      <style:paragraph-properties fo:margin-left="2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2cm" fo:margin-right="0cm" fo:margin-top="0cm" fo:margin-bottom="0cm" fo:line-height="100%" fo:text-indent="0cm" style:auto-text-indent="false"/>
      <style:text-properties style:font-name="Arial1" fo:font-size="16pt" style:font-name-asian="Arial2" style:font-size-asian="16pt" style:font-name-complex="Arial2"/>
    </style:style>
    <style:style style:name="P20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fo:color="#000000" style:font-name="Arial1" fo:font-size="20pt" fo:font-weight="bold" style:font-name-asian="Arial2" style:font-size-asian="20pt" style:font-weight-asian="bold" style:font-name-complex="Arial2" style:font-size-complex="20pt"/>
    </style:style>
    <style:style style:name="T2" style:family="text">
      <style:text-properties fo:color="#000000" style:font-name="Arial1" fo:font-size="20pt" style:text-underline-style="solid" style:text-underline-width="auto" style:text-underline-color="font-color" fo:font-weight="bold" style:font-name-asian="Arial2" style:font-size-asian="20pt" style:font-weight-asian="bold" style:font-name-complex="Arial2" style:font-size-complex="20pt"/>
    </style:style>
    <style:style style:name="T3" style:family="text">
      <style:text-properties fo:color="#000000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4" style:family="text">
      <style:text-properties style:font-name="Arial1" fo:font-size="16pt" style:font-name-asian="Arial2" style:font-size-asian="16pt" style:font-name-complex="Arial2"/>
    </style:style>
    <style:style style:name="T5" style:family="text">
      <style:text-properties style:font-name="Arial1" fo:font-size="16pt" fo:font-weight="bold" style:font-name-asian="Arial2" style:font-size-asian="16pt" style:font-weight-asian="bold" style:font-name-complex="Arial2"/>
    </style:style>
    <style:style style:name="T6" style:family="text">
      <style:text-properties fo:color="#ff0000" style:font-name="Arial1" fo:font-size="16pt" style:font-name-asian="Arial2" style:font-size-asian="16pt" style:font-name-complex="Arial2"/>
    </style:style>
    <style:style style:name="T7" style:family="text">
      <style:text-properties fo:color="#ff0000" style:font-name="Arial1" fo:font-size="16pt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T8" style:family="text">
      <style:text-properties fo:color="#ff0000" style:font-name="Arial1" fo:font-size="16pt" fo:font-weight="bold" style:font-name-asian="Arial2" style:font-size-asian="16pt" style:font-weight-asian="bold" style:font-name-complex="Arial2"/>
    </style:style>
    <style:style style:name="T9" style:family="text">
      <style:text-properties fo:color="#222222" style:font-name="Arial1" fo:font-size="16pt" style:font-name-asian="Arial2" style:font-size-asian="16pt" style:font-name-complex="Arial2"/>
    </style:style>
    <style:style style:name="T10" style:family="text">
      <style:text-properties fo:color="#222222" style:font-name="Arial1" fo:font-size="16pt" fo:font-weight="bold" style:font-name-asian="Arial2" style:font-size-asian="16pt" style:font-weight-asian="bold" style:font-name-complex="Arial2"/>
    </style:style>
    <style:style style:name="T11" style:family="text">
      <style:text-properties style:font-name="Calibri" fo:font-size="16pt" style:font-name-asian="Calibri1" style:font-size-asian="16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WERDYKT LIMERYKI 2019 </text:span></text:p>
      <text:p text:style-name="P3"/>
      <text:p text:style-name="P14"><text:span text:style-name="T3">Kategoria klas VII-VIII SP i klasy gimnazjalnej:</text:span></text:p>
      <text:p text:style-name="P3"/>
      <text:p text:style-name="P2"><text:span text:style-name="T7">I miejsce</text:span></text:p>
      <text:p text:style-name="P2"><text:span text:style-name="T8">Dobrosława Wiśniewska </text:span></text:p>
      <text:p text:style-name="P2"><text:span text:style-name="T5">Szkoła Podstawowa im. Bohaterów Westerplatte </text:span></text:p>
      <text:p text:style-name="P2"><text:span text:style-name="T5">w Czempiniu </text:span></text:p>
      <text:p text:style-name="P2"><text:span text:style-name="T4">nauczyciel</text:span><text:span text:style-name="T5"> Wioleta Kaczewiak</text:span></text:p>
      <text:p text:style-name="P4"/>
      <text:p text:style-name="P2"><text:span text:style-name="T4">Once there was a blacksmith named Will</text:span></text:p>
      <text:p text:style-name="P2"><text:span text:style-name="T4">Whose life was quite quiet and still</text:span></text:p>
      <text:p text:style-name="P2"><text:span text:style-name="T4">Till he helped to steal a ship</text:span></text:p>
      <text:p text:style-name="P2"><text:span text:style-name="T4">And went on a long sea trip</text:span></text:p>
      <text:p text:style-name="P2"><text:span text:style-name="T4">And a pirate or two Will will kill.</text:span></text:p>
      <text:p text:style-name="P6"/>
      <text:p text:style-name="P2"><text:span text:style-name="T4">Pewien stary człowiek z ogromną brodą</text:span></text:p>
      <text:p text:style-name="P2"><text:span text:style-name="T4">Obwieścił wiadomość taką metodą:</text:span></text:p>
      <text:p text:style-name="P2"><text:span text:style-name="T4">„Dwie sowy i kura się w niej gnieżdżą,</text:span></text:p>
      <text:p text:style-name="P2"><text:span text:style-name="T4">A skowronki i strzyżyk przygwiżdżą.</text:span></text:p>
      <text:p text:style-name="P2"><text:span text:style-name="T4">Cóż począć z tak zagnieżdżoną brodą?”</text:span></text:p>
      <text:p text:style-name="P6"/>
      <text:p text:style-name="P2"><text:span text:style-name="T7">II miejsce</text:span></text:p>
      <text:p text:style-name="P2"><text:span text:style-name="T8">Nina Wolińska </text:span></text:p>
      <text:p text:style-name="P2"><text:span text:style-name="T5">Zespół Szkół w Luboniu </text:span></text:p>
      <text:p text:style-name="P2"><text:span text:style-name="T4">nauczyciel: Anna Kowalczyk</text:span></text:p>
      <text:p text:style-name="P10"/>
      <text:p text:style-name="P2"><text:span text:style-name="T9">In the streets of London, </text:span></text:p>
      <text:p text:style-name="P2"><text:span text:style-name="T9">A very handsome Brandon.</text:span></text:p>
      <text:p text:style-name="P2"><text:span text:style-name="T9">Was giving away pearls</text:span></text:p>
      <text:p text:style-name="P2"><text:span text:style-name="T9">To all the pretty girls,</text:span></text:p>
      <text:p text:style-name="P2"><text:span text:style-name="T9">Whom he later wanted to abandon.</text:span></text:p>
      <text:p text:style-name="P11"/>
      <text:p text:style-name="P2"><text:span text:style-name="T9">Pewna pchła i mucha po winku</text:span></text:p>
      <text:p text:style-name="P2"><text:span text:style-name="T9">Zostały uwięzione w kominku.</text:span></text:p>
      <text:p text:style-name="P2"><text:span text:style-name="T9">„Uciekajmy!” - rzekła mucha,</text:span></text:p>
      <text:p text:style-name="P2"><text:span text:style-name="T9">Bo zaraz będzie zaducha</text:span></text:p>
      <text:p text:style-name="P2"><text:span text:style-name="T9">I dziurą uciekły do rynku.</text:span></text:p>
      <text:p text:style-name="P8"/>
      <text:p text:style-name="P8"><text:soft-page-break/></text:p>
      <text:p text:style-name="P2"><text:span text:style-name="T7">III miejsce</text:span></text:p>
      <text:p text:style-name="P13"><text:span text:style-name="T8">Patrycja Rogulska </text:span></text:p>
      <text:p text:style-name="P13"><text:span text:style-name="T10">Gimnazjum nr 1 w Swarzędzu</text:span></text:p>
      <text:p text:style-name="P13"><text:span text:style-name="T9">nauczyciel: </text:span><text:span text:style-name="T10">Magdalena Janas</text:span></text:p>
      <text:p text:style-name="P12"/>
      <text:p text:style-name="P13"><text:span text:style-name="T9">There was a little, sweet cat</text:span></text:p>
      <text:p text:style-name="P13"><text:span text:style-name="T9">Which was wearing a blue hat</text:span></text:p>
      <text:p text:style-name="P13"><text:span text:style-name="T9">It had so many toys</text:span></text:p>
      <text:p text:style-name="P13"><text:span text:style-name="T9">From young girls and boys</text:span></text:p>
      <text:p text:style-name="P13"><text:span text:style-name="T9">And they really loved this cat.</text:span></text:p>
      <text:p text:style-name="P10"/>
      <text:p text:style-name="P13"><text:span text:style-name="T9">Rzekł raz człowiek długobrody</text:span></text:p>
      <text:p text:style-name="P13"><text:span text:style-name="T9">„Mam ja do zmartwień powody,</text:span></text:p>
      <text:p text:style-name="P13"><text:span text:style-name="T9">Dwie sowy i kwoka,</text:span></text:p>
      <text:p text:style-name="P13"><text:span text:style-name="T9">Trzy kosy i sroka</text:span></text:p>
      <text:p text:style-name="P13"><text:span text:style-name="T9">Przenoszą się do mej brody.”</text:span></text:p>
      <text:p text:style-name="P16"/>
      <text:p text:style-name="P2"><text:span text:style-name="T7">Wyróżnienie:</text:span></text:p>
      <text:p text:style-name="P7"/>
      <text:p text:style-name="P17"><text:span text:style-name="T8">Dawid Bugajewski </text:span></text:p>
      <text:p text:style-name="P2"><text:span text:style-name="T5">Szkoła Podstawowa im. Bohaterów Westerplatte </text:span></text:p>
      <text:p text:style-name="P2"><text:span text:style-name="T5">w Czempiniu </text:span></text:p>
      <text:p text:style-name="P2"><text:span text:style-name="T4">nauczyciel</text:span><text:span text:style-name="T5"> Wioleta Kaczewiak</text:span></text:p>
      <text:p text:style-name="P10"/>
      <text:p text:style-name="P13"><text:span text:style-name="T9">I saw Santa Claus years ago.</text:span></text:p>
      <text:p text:style-name="P13"><text:span text:style-name="T9">He screamed very loudly „Ho, ho!”.</text:span></text:p>
      <text:p text:style-name="P13"><text:span text:style-name="T9">He repaired his sleigh</text:span></text:p>
      <text:p text:style-name="P13"><text:span text:style-name="T9">and said „Christmas Day</text:span></text:p>
      <text:p text:style-name="P13"><text:span text:style-name="T9">will be fantastic – a big spruce has grown!”</text:span></text:p>
      <text:p text:style-name="P10"/>
      <text:p text:style-name="P13"><text:span text:style-name="T9">Był brodacz – miał już życiowy staż.</text:span></text:p>
      <text:p text:style-name="P13"><text:span text:style-name="T9">Krzyknął wniebogłosy „No i masz! </text:span></text:p>
      <text:p text:style-name="P13"><text:span text:style-name="T9">Dwie sowy, kura</text:span></text:p>
      <text:p text:style-name="P13"><text:span text:style-name="T9">I sroka bura</text:span></text:p>
      <text:p text:style-name="P13"><text:soft-page-break/><text:span text:style-name="T9">Mieszkają w mej brodzie – biedna ma twarz!</text:span></text:p>
      <text:p text:style-name="P15"/>
      <text:p text:style-name="P14"><text:span text:style-name="T2">Kategoria szkół ponadgimnazjalnych:</text:span></text:p>
      <text:p text:style-name="P5"/>
      <text:p text:style-name="P2"><text:span text:style-name="T7">I miejsce: </text:span></text:p>
      <text:p text:style-name="P2"><text:span text:style-name="T8">Natalia Korcz </text:span></text:p>
      <text:p text:style-name="P2"><text:span text:style-name="T10">Zespół Szkół Mechanicznych im. KEN w Poznaniu </text:span><text:span text:style-name="T9">nauczyciel:</text:span><text:span text:style-name="T10"> Hubert Krystkowiak</text:span></text:p>
      <text:p text:style-name="P8"/>
      <text:p text:style-name="P2"><text:span text:style-name="T9">What if I really could fly</text:span></text:p>
      <text:p text:style-name="P2"><text:span text:style-name="T9">would I have a mishap and die</text:span></text:p>
      <text:p text:style-name="P2"><text:span text:style-name="T9">I puzzle every day</text:span></text:p>
      <text:p text:style-name="P2"><text:span text:style-name="T9">what my mum would say</text:span></text:p>
      <text:p text:style-name="P2"><text:span text:style-name="T9">if she spotted me up in the sky</text:span></text:p>
      <text:p text:style-name="P8"/>
      <text:p text:style-name="P2"><text:span text:style-name="T9">Była raz pchła i mucha w rurze</text:span></text:p>
      <text:p text:style-name="P2"><text:span text:style-name="T9">uwięzione w ciemnej dziurze</text:span></text:p>
      <text:p text:style-name="P2"><text:span text:style-name="T9">mucha mówi “uciekajmy”</text:span></text:p>
      <text:p text:style-name="P2"><text:span text:style-name="T9">a pchła na to “w nogę dajmy”</text:span></text:p>
      <text:p text:style-name="P2"><text:span text:style-name="T9">hop na wzgórze aż wpadły w kałuże</text:span></text:p>
      <text:p text:style-name="P5"/>
      <text:p text:style-name="P2"><text:span text:style-name="T7">II miejsce</text:span></text:p>
      <text:p text:style-name="P2"><text:span text:style-name="T8">Marcin Ebel </text:span></text:p>
      <text:p text:style-name="P2"><text:span text:style-name="T5">XX Liceum Ogólnokształcące im. K. I. Gałczyńskiego </text:span><text:span text:style-name="T4">nauczyciel:</text:span><text:span text:style-name="T5"> Agnieszka Nawrot</text:span></text:p>
      <text:p text:style-name="P6"/>
      <text:p text:style-name="P2"><text:span text:style-name="T4">There once was a man from Narm</text:span></text:p>
      <text:p text:style-name="P2"><text:span text:style-name="T4">Poor bloke lost half an arm</text:span></text:p>
      <text:p text:style-name="P2"><text:span text:style-name="T4">Living without it</text:span></text:p>
      <text:p text:style-name="P2"><text:span text:style-name="T4">In pain, I don't doubt it</text:span></text:p>
      <text:p text:style-name="P2"><text:span text:style-name="T4">He couldn't even apply his balm</text:span></text:p>
      <text:p text:style-name="P6"/>
      <text:p text:style-name="P2"><text:span text:style-name="T4">Mucha i pchła utknęły w wydechu rury.</text:span></text:p>
      <text:p text:style-name="P2"><text:span text:style-name="T4">Cóż mogły zrobić, by ominął je los ponury?</text:span></text:p>
      <text:p text:style-name="P2"><text:span text:style-name="T4">„Dajcie nam uciec!” wydusiła Mucha,</text:span></text:p>
      <text:p text:style-name="P2"><text:span text:style-name="T4">„Chcę wylecieć!” Pchła wybucha.</text:span></text:p>
      <text:p text:style-name="P2"><text:span text:style-name="T4">Wydostały się więc przez niewielkie dziury.</text:span></text:p>
      <text:p text:style-name="P6"/>
      <text:p text:style-name="P6"/>
      <text:p text:style-name="P6"><text:soft-page-break/></text:p>
      <text:p text:style-name="P3"/>
      <text:p text:style-name="P2"><text:span text:style-name="T7">III miejsce</text:span></text:p>
      <text:p text:style-name="P2"><text:span text:style-name="T8">Dominika Podgórska </text:span></text:p>
      <text:p text:style-name="P2"><text:span text:style-name="T10">II Liceum Ogólnokształcące im. Generałowej Zamoyskiej </text:span></text:p>
      <text:p text:style-name="P2"><text:span text:style-name="T10">i Heleny Modrzejewskiej</text:span></text:p>
      <text:p text:style-name="P2"><text:span text:style-name="T9">nauczyciel:</text:span><text:span text:style-name="T10"> </text:span><text:span text:style-name="T5">Ewa Krygier-Court</text:span></text:p>
      <text:p text:style-name="P6"/>
      <text:p text:style-name="P2"><text:span text:style-name="T4">There was a guy named Brice</text:span></text:p>
      <text:p text:style-name="P2"><text:span text:style-name="T4">Who wanted to grow rice</text:span></text:p>
      <text:p text:style-name="P2"><text:span text:style-name="T4">He left Carolina</text:span></text:p>
      <text:p text:style-name="P2"><text:span text:style-name="T4">And moved to West China</text:span></text:p>
      <text:p text:style-name="P2"><text:span text:style-name="T4">To sell rice at a low price</text:span></text:p>
      <text:p text:style-name="P1"/>
      <text:p text:style-name="P2"><text:span text:style-name="T4">Pewien starszy mężczyzna tak bujną brodę miał,</text:span></text:p>
      <text:p text:style-name="P2"><text:span text:style-name="T4">Że w końcu stało się to, czego zawsze się bał</text:span></text:p>
      <text:p text:style-name="P2"><text:span text:style-name="T4">Para sów i czyżyk,</text:span></text:p>
      <text:p text:style-name="P2"><text:span text:style-name="T4">Dwie wrony i strzyżyk</text:span></text:p>
      <text:p text:style-name="P2"><text:span text:style-name="T4">Zbudowały gniazda w brodzie, choć tego nie chciał</text:span></text:p>
      <text:p text:style-name="P6"/>
      <text:p text:style-name="P6"/>
      <text:p text:style-name="P2"><text:span text:style-name="T7">Wyróżnienia:</text:span></text:p>
      <text:p text:style-name="P6"/>
      <text:p text:style-name="P18"><text:span text:style-name="T8">Alicja Witkiewicz </text:span></text:p>
      <text:p text:style-name="P18"><text:span text:style-name="T5">IX Liceum Ogólnokształcące im. Karola Libelta </text:span></text:p>
      <text:p text:style-name="P18"><text:span text:style-name="T5">w Poznaniu </text:span></text:p>
      <text:p text:style-name="P18"><text:span text:style-name="T4">nauczyciel: </text:span><text:span text:style-name="T5">Hanna Mocek</text:span></text:p>
      <text:p text:style-name="P19"/>
      <text:p text:style-name="P2"><text:span text:style-name="T4">Once upon a Time in New York </text:span></text:p>
      <text:p text:style-name="P2"><text:span text:style-name="T4">There was a little and lonely fork </text:span></text:p>
      <text:p text:style-name="P2"><text:span text:style-name="T4">He was looking for love </text:span></text:p>
      <text:p text:style-name="P2"><text:span text:style-name="T4">And then he saw a White dove </text:span></text:p>
      <text:p text:style-name="P2"><text:span text:style-name="T4">But she was kissing a black stork </text:span></text:p>
      <text:p text:style-name="P6"/>
      <text:p text:style-name="P2"><text:span text:style-name="T4">Był sobie Pan o wielkiej brodzie </text:span></text:p>
      <text:p text:style-name="P2"><text:span text:style-name="T4">Czuł się jak na lodzie </text:span></text:p>
      <text:p text:style-name="P2"><text:span text:style-name="T4">Dwie Sowy i kura </text:span></text:p>
      <text:p text:style-name="P2"><text:span text:style-name="T4">Atmosfera bura </text:span></text:p>
      <text:p text:style-name="P2"><text:span text:style-name="T4">One gnieżdżą się w mej brodzie!</text:span></text:p>
      <text:p text:style-name="P6"/>
      <text:p text:style-name="P6"><text:soft-page-break/></text:p>
      <text:p text:style-name="P2"><text:span text:style-name="T11"><text:tab/></text:span><text:span text:style-name="T8">Magdalena Lisowska</text:span></text:p>
      <text:p text:style-name="P20"><text:span text:style-name="T10">II Liceum Ogólnokształcące im. Generałowej Zamoyskiej i Heleny Modrzejewskiej</text:span></text:p>
      <text:p text:style-name="P21"><text:span text:style-name="T9">nauczyciel:</text:span><text:span text:style-name="T10"> </text:span><text:span text:style-name="T5">Ewa Krygier-Court</text:span></text:p>
      <text:p text:style-name="P2"><text:span text:style-name="T4">There once was a man with a patch</text:span></text:p>
      <text:p text:style-name="P2"><text:span text:style-name="T4">whose socks never seemed to match</text:span></text:p>
      <text:p text:style-name="P2"><text:span text:style-name="T4">He scratched his head</text:span></text:p>
      <text:p text:style-name="P2"><text:span text:style-name="T4">'They match!', he said</text:span></text:p>
      <text:p text:style-name="P2"><text:span text:style-name="T4">And he went out forgetting his pat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órczak</meta:initial-creator>
    <dc:creator>Ewa Górczak</dc:creator>
    <meta:editing-cycles>4</meta:editing-cycles>
    <meta:print-date>2019-04-17T11:47:00</meta:print-date>
    <meta:creation-date>2019-04-18T09:44:00</meta:creation-date>
    <dc:date>2019-04-18T18:08:00</dc:date>
    <meta:editing-duration>PT19S</meta:editing-duration>
    <meta:generator>OpenOffice/4.1.6$Win32 OpenOffice.org_project/416m1$Build-9790</meta:generator>
    <meta:document-statistic meta:table-count="0" meta:image-count="0" meta:object-count="0" meta:page-count="5" meta:paragraph-count="125" meta:word-count="617" meta:character-count="35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