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fo:color="#C00000" fo:font-size="16pt" style:font-size-asian="16pt" style:font-size-complex="16pt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style:font-name-asian="Calibri" style:font-name-complex="Times New Roman" fo:color="#C000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color="#C00000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color="#C00000"/>
    </style:style>
    <style:style style:name="T22" style:parent-style-name="Domyślnaczcionkaakapitu" style:family="text">
      <style:text-properties fo:color="#C00000"/>
    </style:style>
    <style:style style:name="T23" style:parent-style-name="Domyślnaczcionkaakapitu" style:family="text">
      <style:text-properties fo:color="#FF0000"/>
    </style:style>
    <style:style style:name="T24" style:parent-style-name="Domyślnaczcionkaakapitu" style:family="text">
      <style:text-properties fo:color="#C00000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C000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C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C00000"/>
    </style:style>
    <style:style style:name="T37" style:parent-style-name="Domyślnaczcionkaakapitu" style:family="text">
      <style:text-properties fo:color="#FF0000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C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C00000"/>
    </style:style>
    <style:style style:name="T46" style:parent-style-name="Domyślnaczcionkaakapitu" style:family="text">
      <style:text-properties fo:color="#C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color="#C00000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REGULAMIN MIĘDZYNARODOWEGO FESTIWALU</text:span></text:p>
      <text:p text:style-name="P3"><text:span text:style-name="T4">FILMÓW KRÓTKOMETRAŻOWYCH</text:span></text:p>
      <text:p text:style-name="P5"><text:span text:style-name="T6">COR AD COR<text:s/></text:span><text:span text:style-name="T7">FILM FESTIVAL 2023</text:span></text:p>
      <text:p text:style-name="P8"><text:span text:style-name="T9">dla młodzieży w wieku 13-19 lat</text:span></text:p>
      <text:p text:style-name="P10"/>
      <text:p text:style-name="Standard">I.<text:span text:style-name="T11"><text:s/>Przepisy ogólne</text:span></text:p>
      <text:p text:style-name="P12">1. Organizatorem <text:s/>Międzynarodowego <text:s/>Festiwalu <text:s/>Filmów <text:s/>Krótkometrażowych jest Stowarzyszenie<text:s/><text:span text:style-name="T13"><text:s/></text:span><text:span text:style-name="T14">COR AD COR<text:s/></text:span>im. Kardynała J. H. Newmana.</text:p>
      <text:p text:style-name="P15">2. Celem Festiwalu jest popularyzacja młodej, amatorskiej sztuki filmowej, a także rozwijanie kompetencji językowych uczniów oraz motywowanie ich do nauki języka angielskiego poprzez wykorzystanie technik multimedialnych.</text:p>
      <text:p text:style-name="P16">3. Tematem filmów tegorocznych uczestników Festiwalu jest<text:s/><text:span text:style-name="T17">„Humor jest rzeczą zbyt ważną, by go traktować niepoważnie”</text:span>.</text:p>
      <text:p text:style-name="Standard">II.<text:span text:style-name="T18"><text:s/>Warunki uczestnictwa</text:span></text:p>
      <text:p text:style-name="P19">1. Festiwal <text:s/>jest <text:s/>konkursem <text:s/>międzynarodowym <text:s/>dostępnym <text:s/>dla <text:s/>wszystkich amatorskich twórców filmowych w wieku od 13 do 19 lat.</text:p>
      <text:p text:style-name="P20">2.<text:s/><text:span text:style-name="T21">Filmy na konkurs</text:span><text:s/>(link do filmu na serwisie YouTube),<text:s/><text:span text:style-name="T22">wraz z kartą zgłoszeniową</text:span>, ich twórcy przesyłają drogą mailową (w temacie należy wpisać: ZGŁOSZENIE - tytuł filmu), na adres<text:s/><text:a xlink:href="mailto:filmfestival@coradcor.pl" office:target-frame-name="_top" xlink:show="replace">filmfestival@coradcor.pl</text:a><text:s text:c="4"/>do dnia<text:s/><text:span text:style-name="T23">05.09</text:span><text:span text:style-name="T24">.2023<text:s/></text:span>(godzina 23:59).</text:p>
      <text:p text:style-name="P25">3. Każdy uczestnik otrzyma potwierdzenie zgłoszenia mailem.</text:p>
      <text:p text:style-name="P26">4. Czas projekcji <text:s/>filmu jest ograniczony<text:s/><text:span text:style-name="T27">do 7 minut (włączając napisy początkowe i końcowe)</text:span>.</text:p>
      <text:p text:style-name="P28">5. Do Festiwalu można zgłaszać filmy dowolnego gatunku i zrealizowane w dowolnej technice.</text:p>
      <text:p text:style-name="P29">6. Film musi być zgodny z tematem<text:s/><text:span text:style-name="T30">„Humor jest rzeczą zbyt ważną, by go traktować niepoważnie”.</text:span></text:p>
      <text:p text:style-name="P31">7. Autorzy muszą posiadać pełnię praw autorskich do wszystkich elementów zawartych w filmie.</text:p>
      <text:p text:style-name="P32">8. Zgłaszając film do udziału w Festiwalu autor wyraża jednocześnie zgodę na jego publiczną<text:s/><text:line-break/>i bezpłatną prezentację w ramach projekcji festiwalowych oraz w celach promocyjnych festiwalu<text:s/><text:line-break/>i działalności Stowarzyszenia.</text:p>
      <text:p text:style-name="P33">9. Autorzy filmów zrealizowanych w języku polskim proszeni są o zamieszczenie napisów w języku angielskim. <text:s/></text:p>
      <text:p text:style-name="Normalny">III.<text:s/><text:span text:style-name="T34">Jury festiwalowe i nagroda</text:span></text:p>
      <text:p text:style-name="P35">1. Organizator <text:s/>powołuje <text:s/>jury festiwalowe, <text:s/>które <text:s/>na <text:s/>podstawie obejrzanych <text:s/>filmów <text:s/>dokona <text:s/>kwalifikacji <text:s/>do <text:s/>przeglądu <text:s/>finałowego. <text:s/>O <text:s/>decyzji jury <text:s/>autorzy <text:s/>filmów <text:s/>zostaną <text:s/>powiadomieni <text:s/>drogą<text:s/><text:soft-page-break/>mailową <text:s/>do <text:s/>dnia<text:s/><text:span text:style-name="T36">07.09.2023 r.<text:s/></text:span>Ostateczny werdykt zostanie ogłoszony w dniu<text:s/><text:span text:style-name="T37">09.09.2023<text:s/></text:span>r. podczas finału festiwalu, na którym zakwalifikowane filmy zostaną pokazane publiczności.</text:p>
      <text:p text:style-name="P38">2. Finał festiwalu odbędzie się przy ul. Armii Poznań 27 w Luboniu (przedłużenie ulicy Dolna Wilda<text:s/><text:line-break/>w Poznaniu – zabytkowy budynek szkolny).</text:p>
      <text:p text:style-name="P39">3. W skład jury wchodzą: profesor filmoznawstwa oraz <text:s/>reżyser filmowy.</text:p>
      <text:p text:style-name="P40">4. Decyzja jury jest niepodważalna i ostateczna.</text:p>
      <text:p text:style-name="P41">5. Jury festiwalowe przyzna trzy nagrody pieniężne dla najlepszych filmów krótkometrażowych: <text:s/><text:line-break/><text:span text:style-name="T42">I miejsce 500PLN, II miejsce 350PLN, III miejsce 150PLN</text:span>. Organizator wręczy również nagrody rzeczowe.</text:p>
      <text:p text:style-name="P43">6. Jury i organizator mają prawo dokonania innego podziału nagród lub ich nieprzyznania.</text:p>
      <text:p text:style-name="P44">7.<text:s/><text:span text:style-name="T45">Warunkiem otrzymania nagrody jest obecność autora filmu w czasie ceremonii rozdania nagród. <text:s/></text:span><text:span text:style-name="T46"><text:line-break/></text:span>W uzasadnionych przypadkach autor może wydelegować osobę reprezentującą go.</text:p>
      <text:p text:style-name="P47">8. Wszelkie kwestie sporne rozstrzyga Organizator.</text:p>
      <text:p text:style-name="P48"/>
      <text:p text:style-name="P49"/>
      <text:p text:style-name="P50">Anna Freytag-Kowalczyk</text:p>
      <text:p text:style-name="P51">Prezes Stowarzyszenia<text:s/><text:span text:style-name="T52">COR AD COR<text:s/></text:span>im. Kardynała J.H. Newmana</text:p>
      <text:p text:style-name="P53"/>
      <text:p text:style-name="P54"/>
      <text:p text:style-name="P55">Patronat :</text:p>
      <text:p text:style-name="Standard">- Stowarzyszenie COR AD COR <text:s/>im. Kardynała J. H. Newmana</text:p>
      <text:p text:style-name="Standard">- Instytut Filmu, Telewizji i Nowych Mediów Uniwersytetu Imienia Adama Mickiewicza w Poznaniu</text:p>
      <text:p text:style-name="Standard">- Ośrodek Doskonalenia Nauczycieli w Poznani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A DERUCKA</dc:creator>
    <meta:creation-date>2023-04-20T06:58:00Z</meta:creation-date>
    <dc:date>2023-04-20T06:58:00Z</dc:date>
    <meta:print-date>2016-02-09T13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303" meta:row-count="23" meta:non-whitespace-character-count="2837"/>
  </office:meta>
</office:document-meta>
</file>